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officeooo:rsid="00125594" officeooo:paragraph-rsid="00125594" style:font-weight-asian="normal" style:font-weight-complex="normal"/>
    </style:style>
    <style:style style:name="P2" style:family="paragraph" style:parent-style-name="Standard">
      <style:paragraph-properties fo:text-align="justify" style:justify-single-word="false"/>
      <style:text-properties fo:font-weight="normal" officeooo:rsid="00132d93" officeooo:paragraph-rsid="00132d93" style:font-weight-asian="normal" style:font-weight-complex="normal"/>
    </style:style>
    <style:style style:name="P3" style:family="paragraph" style:parent-style-name="Standard">
      <style:paragraph-properties fo:text-align="justify" style:justify-single-word="false"/>
      <style:text-properties fo:font-weight="normal" officeooo:rsid="00133574" officeooo:paragraph-rsid="00133574" style:font-weight-asian="normal" style:font-weight-complex="normal"/>
    </style:style>
    <style:style style:name="P4" style:family="paragraph" style:parent-style-name="Standard">
      <style:paragraph-properties fo:text-align="justify" style:justify-single-word="false"/>
      <style:text-properties fo:font-weight="normal" officeooo:rsid="00133574" officeooo:paragraph-rsid="002c3b9e" style:font-weight-asian="normal" style:font-weight-complex="normal"/>
    </style:style>
    <style:style style:name="P5" style:family="paragraph" style:parent-style-name="Standard">
      <style:paragraph-properties fo:text-align="justify" style:justify-single-word="false"/>
      <style:text-properties fo:font-weight="normal" officeooo:rsid="001858f9" officeooo:paragraph-rsid="001858f9" style:font-weight-asian="normal" style:font-weight-complex="normal"/>
    </style:style>
    <style:style style:name="P6" style:family="paragraph" style:parent-style-name="Standard">
      <style:paragraph-properties fo:text-align="justify" style:justify-single-word="false"/>
      <style:text-properties fo:font-weight="normal" officeooo:rsid="001989b0" officeooo:paragraph-rsid="001989b0" style:font-weight-asian="normal" style:font-weight-complex="normal"/>
    </style:style>
    <style:style style:name="P7" style:family="paragraph" style:parent-style-name="Standard">
      <style:paragraph-properties fo:text-align="justify" style:justify-single-word="false"/>
      <style:text-properties fo:font-weight="normal" officeooo:rsid="001b152e" officeooo:paragraph-rsid="001b152e" style:font-weight-asian="normal" style:font-weight-complex="normal"/>
    </style:style>
    <style:style style:name="P8" style:family="paragraph" style:parent-style-name="Standard">
      <style:paragraph-properties fo:text-align="justify" style:justify-single-word="false"/>
      <style:text-properties fo:font-weight="normal" officeooo:rsid="001c9e59" officeooo:paragraph-rsid="001c9e59" style:font-weight-asian="normal" style:font-weight-complex="normal"/>
    </style:style>
    <style:style style:name="P9" style:family="paragraph" style:parent-style-name="Standard">
      <style:paragraph-properties fo:text-align="justify" style:justify-single-word="false"/>
      <style:text-properties fo:font-weight="normal" officeooo:rsid="001e1775" officeooo:paragraph-rsid="001e1775" style:font-weight-asian="normal" style:font-weight-complex="normal"/>
    </style:style>
    <style:style style:name="P10" style:family="paragraph" style:parent-style-name="Standard">
      <style:paragraph-properties fo:text-align="justify" style:justify-single-word="false"/>
      <style:text-properties fo:font-weight="normal" officeooo:rsid="00214c79" officeooo:paragraph-rsid="00214c79" style:font-weight-asian="normal" style:font-weight-complex="normal"/>
    </style:style>
    <style:style style:name="P11" style:family="paragraph" style:parent-style-name="Standard">
      <style:paragraph-properties fo:text-align="justify" style:justify-single-word="false"/>
      <style:text-properties fo:font-weight="normal" officeooo:rsid="0022acf9" officeooo:paragraph-rsid="0022acf9" style:font-weight-asian="normal" style:font-weight-complex="normal"/>
    </style:style>
    <style:style style:name="P12" style:family="paragraph" style:parent-style-name="Standard">
      <style:paragraph-properties fo:text-align="justify" style:justify-single-word="false"/>
      <style:text-properties fo:font-weight="normal" officeooo:rsid="002c3b9e" officeooo:paragraph-rsid="002c3b9e" style:font-weight-asian="normal" style:font-weight-complex="normal"/>
    </style:style>
    <style:style style:name="P13" style:family="paragraph" style:parent-style-name="Standard">
      <style:paragraph-properties fo:text-align="justify" style:justify-single-word="false"/>
      <style:text-properties fo:font-weight="normal" officeooo:rsid="0030b8a1" officeooo:paragraph-rsid="0030b8a1" style:font-weight-asian="normal" style:font-weight-complex="normal"/>
    </style:style>
    <style:style style:name="P14" style:family="paragraph" style:parent-style-name="Standard">
      <style:paragraph-properties fo:text-align="justify" style:justify-single-word="false"/>
      <style:text-properties fo:font-weight="normal" officeooo:rsid="0027a790" officeooo:paragraph-rsid="0027a790" style:font-weight-asian="normal" style:font-weight-complex="normal"/>
    </style:style>
    <style:style style:name="P15" style:family="paragraph" style:parent-style-name="Standard">
      <style:paragraph-properties fo:text-align="justify" style:justify-single-word="false"/>
      <style:text-properties fo:font-weight="bold" officeooo:rsid="001c9e59" officeooo:paragraph-rsid="001c9e59" style:font-weight-asian="bold" style:font-weight-complex="bold"/>
    </style:style>
    <style:style style:name="P16" style:family="paragraph" style:parent-style-name="Standard">
      <style:paragraph-properties fo:text-align="justify" style:justify-single-word="false"/>
      <style:text-properties fo:font-weight="bold" officeooo:rsid="0022acf9" officeooo:paragraph-rsid="0022acf9" style:font-weight-asian="bold" style:font-weight-complex="bold"/>
    </style:style>
    <style:style style:name="P17" style:family="paragraph" style:parent-style-name="Standard">
      <style:paragraph-properties fo:text-align="justify" style:justify-single-word="false"/>
      <style:text-properties fo:font-weight="bold" officeooo:rsid="00238166" officeooo:paragraph-rsid="00238166" style:font-weight-asian="bold" style:font-weight-complex="bold"/>
    </style:style>
    <style:style style:name="P18" style:family="paragraph" style:parent-style-name="Standard">
      <style:paragraph-properties fo:text-align="justify" style:justify-single-word="false"/>
      <style:text-properties fo:font-weight="bold" officeooo:rsid="0027a790" officeooo:paragraph-rsid="0027a790" style:font-weight-asian="bold" style:font-weight-complex="bold"/>
    </style:style>
    <style:style style:name="P19" style:family="paragraph" style:parent-style-name="Standard">
      <style:paragraph-properties fo:text-align="justify" style:justify-single-word="false"/>
      <style:text-properties fo:font-weight="bold" officeooo:rsid="0026f3c1" officeooo:paragraph-rsid="00132d93" style:font-weight-asian="bold" style:font-weight-complex="bold"/>
    </style:style>
    <style:style style:name="P20" style:family="paragraph" style:parent-style-name="Standard">
      <style:paragraph-properties fo:text-align="justify" style:justify-single-word="false"/>
      <style:text-properties fo:font-size="14pt" fo:font-weight="bold" officeooo:rsid="0010e0a1" officeooo:paragraph-rsid="0010e0a1" style:font-size-asian="14pt" style:font-weight-asian="bold" style:font-size-complex="14pt" style:font-weight-complex="bold"/>
    </style:style>
    <style:style style:name="P21" style:family="paragraph" style:parent-style-name="Standard">
      <style:paragraph-properties fo:text-align="justify" style:justify-single-word="false"/>
      <style:text-properties fo:font-size="14pt" fo:font-weight="bold" officeooo:rsid="001989b0" officeooo:paragraph-rsid="001989b0" style:font-size-asian="14pt" style:font-weight-asian="bold" style:font-size-complex="14pt" style:font-weight-complex="bold"/>
    </style:style>
    <style:style style:name="P22" style:family="paragraph" style:parent-style-name="Standard">
      <style:paragraph-properties fo:text-align="justify" style:justify-single-word="false"/>
      <style:text-properties fo:font-size="13pt" fo:font-weight="bold" officeooo:rsid="00125594" officeooo:paragraph-rsid="00125594" style:font-size-asian="13pt" style:font-weight-asian="bold" style:font-size-complex="13pt" style:font-weight-complex="bold"/>
    </style:style>
    <style:style style:name="P23" style:family="paragraph" style:parent-style-name="Standard">
      <style:paragraph-properties fo:text-align="justify" style:justify-single-word="false"/>
      <style:text-properties fo:font-size="13pt" fo:font-weight="bold" officeooo:rsid="00133574" officeooo:paragraph-rsid="00133574" style:font-size-asian="13pt" style:font-weight-asian="bold" style:font-size-complex="13pt" style:font-weight-complex="bold"/>
    </style:style>
    <style:style style:name="P24" style:family="paragraph" style:parent-style-name="Standard">
      <style:paragraph-properties fo:text-align="justify" style:justify-single-word="false"/>
      <style:text-properties officeooo:rsid="002dc71b" officeooo:paragraph-rsid="002dc71b"/>
    </style:style>
    <style:style style:name="P25" style:family="paragraph" style:parent-style-name="Standard">
      <style:paragraph-properties fo:text-align="justify" style:justify-single-word="false"/>
      <style:text-properties officeooo:rsid="0030b8a1" officeooo:paragraph-rsid="0030b8a1"/>
    </style:style>
    <style:style style:name="P26" style:family="paragraph" style:parent-style-name="Standard" style:list-style-name="L1">
      <style:paragraph-properties fo:text-align="justify" style:justify-single-word="false"/>
      <style:text-properties fo:font-weight="normal" officeooo:rsid="00125594" officeooo:paragraph-rsid="00125594" style:font-weight-asian="normal" style:font-weight-complex="normal"/>
    </style:style>
    <style:style style:name="P27" style:family="paragraph" style:parent-style-name="Standard" style:list-style-name="L2">
      <style:paragraph-properties fo:text-align="justify" style:justify-single-word="false"/>
      <style:text-properties fo:font-weight="normal" officeooo:rsid="0027a790" officeooo:paragraph-rsid="0027a790" style:font-weight-asian="normal" style:font-weight-complex="normal"/>
    </style:style>
    <style:style style:name="P28" style:family="paragraph" style:parent-style-name="Standard" style:list-style-name="L3">
      <style:paragraph-properties fo:text-align="justify" style:justify-single-word="false"/>
      <style:text-properties fo:font-weight="normal" officeooo:rsid="0027a790" officeooo:paragraph-rsid="0027a790" style:font-weight-asian="normal" style:font-weight-complex="normal"/>
    </style:style>
    <style:style style:name="P29" style:family="paragraph" style:parent-style-name="Standard" style:list-style-name="L4">
      <style:paragraph-properties fo:text-align="justify" style:justify-single-word="false"/>
      <style:text-properties fo:font-weight="normal" officeooo:rsid="002c3b9e" officeooo:paragraph-rsid="002c3b9e" style:font-weight-asian="normal" style:font-weight-complex="normal"/>
    </style:style>
    <style:style style:name="P30" style:family="paragraph" style:parent-style-name="Standard" style:list-style-name="L4">
      <style:paragraph-properties fo:text-align="justify" style:justify-single-word="false"/>
      <style:text-properties fo:font-weight="normal" officeooo:rsid="002dc71b" officeooo:paragraph-rsid="002dc71b" style:font-weight-asian="normal" style:font-weight-complex="normal"/>
    </style:style>
    <style:style style:name="P31" style:family="paragraph" style:parent-style-name="Standard" style:list-style-name="L5">
      <style:paragraph-properties fo:text-align="justify" style:justify-single-word="false"/>
      <style:text-properties fo:font-weight="normal" officeooo:rsid="001e1775" officeooo:paragraph-rsid="001e1775" style:font-weight-asian="normal" style:font-weight-complex="normal"/>
    </style:style>
    <style:style style:name="P32" style:family="paragraph" style:parent-style-name="Standard" style:list-style-name="L6">
      <style:paragraph-properties fo:text-align="justify" style:justify-single-word="false"/>
      <style:text-properties fo:font-weight="normal" officeooo:rsid="001e1775" officeooo:paragraph-rsid="001e1775" style:font-weight-asian="normal" style:font-weight-complex="normal"/>
    </style:style>
    <style:style style:name="P33" style:family="paragraph" style:parent-style-name="Standard" style:list-style-name="L5">
      <style:paragraph-properties fo:text-align="justify" style:justify-single-word="false"/>
      <style:text-properties fo:font-weight="normal" officeooo:rsid="003296c8" officeooo:paragraph-rsid="003296c8" style:font-weight-asian="normal" style:font-weight-complex="normal"/>
    </style:style>
    <style:style style:name="P34" style:family="paragraph" style:parent-style-name="Standard" style:list-style-name="L6">
      <style:paragraph-properties fo:text-align="justify" style:justify-single-word="false"/>
      <style:text-properties fo:font-weight="normal" officeooo:rsid="0026f185" officeooo:paragraph-rsid="0026f185" style:font-weight-asian="normal" style:font-weight-complex="normal"/>
    </style:style>
    <style:style style:name="P35" style:family="paragraph" style:parent-style-name="Standard" style:list-style-name="L4">
      <style:paragraph-properties fo:text-align="justify" style:justify-single-word="false"/>
      <style:text-properties officeooo:rsid="002dc71b" officeooo:paragraph-rsid="002dc71b"/>
    </style:style>
    <style:style style:name="T1" style:family="text">
      <style:text-properties officeooo:rsid="00132d93"/>
    </style:style>
    <style:style style:name="T2" style:family="text">
      <style:text-properties officeooo:rsid="00133574"/>
    </style:style>
    <style:style style:name="T3" style:family="text">
      <style:text-properties officeooo:rsid="001858f9"/>
    </style:style>
    <style:style style:name="T4" style:family="text">
      <style:text-properties officeooo:rsid="001b152e"/>
    </style:style>
    <style:style style:name="T5" style:family="text">
      <style:text-properties officeooo:rsid="001c9e59"/>
    </style:style>
    <style:style style:name="T6" style:family="text">
      <style:text-properties officeooo:rsid="001e1775"/>
    </style:style>
    <style:style style:name="T7" style:family="text">
      <style:text-properties officeooo:rsid="001f6bc2"/>
    </style:style>
    <style:style style:name="T8" style:family="text">
      <style:text-properties officeooo:rsid="00214c79"/>
    </style:style>
    <style:style style:name="T9" style:family="text">
      <style:text-properties fo:font-weight="bold" style:font-weight-asian="bold" style:font-weight-complex="bold"/>
    </style:style>
    <style:style style:name="T10" style:family="text">
      <style:text-properties fo:font-weight="bold" officeooo:rsid="00371e45" style:font-weight-asian="bold" style:font-weight-complex="bold"/>
    </style:style>
    <style:style style:name="T11" style:family="text">
      <style:text-properties officeooo:rsid="0026f185"/>
    </style:style>
    <style:style style:name="T12" style:family="text">
      <style:text-properties officeooo:rsid="0026f3c1"/>
    </style:style>
    <style:style style:name="T13" style:family="text">
      <style:text-properties fo:font-size="12pt" style:font-size-asian="12pt" style:font-size-complex="12pt"/>
    </style:style>
    <style:style style:name="T14" style:family="text">
      <style:text-properties officeooo:rsid="002c3b9e"/>
    </style:style>
    <style:style style:name="T15" style:family="text">
      <style:text-properties fo:font-weight="normal" style:font-weight-asian="normal" style:font-weight-complex="normal"/>
    </style:style>
    <style:style style:name="T16" style:family="text">
      <style:text-properties fo:font-weight="normal" officeooo:rsid="002c3b9e" style:font-weight-asian="normal" style:font-weight-complex="normal"/>
    </style:style>
    <style:style style:name="T17" style:family="text">
      <style:text-properties fo:font-weight="normal" officeooo:rsid="002ef167" style:font-weight-asian="normal" style:font-weight-complex="normal"/>
    </style:style>
    <style:style style:name="T18" style:family="text">
      <style:text-properties fo:font-weight="normal" officeooo:rsid="002fb2d1" style:font-weight-asian="normal" style:font-weight-complex="normal"/>
    </style:style>
    <style:style style:name="T19" style:family="text">
      <style:text-properties fo:font-weight="normal" officeooo:rsid="0037b933" style:font-weight-asian="normal" style:font-weight-complex="normal"/>
    </style:style>
    <style:style style:name="T20" style:family="text">
      <style:text-properties officeooo:rsid="0039e40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Deklaracja Dostępności</text:p>
      <text:p text:style-name="P20"/>
      <text:p text:style-name="P1">Zespół Szkolno-Przedszkolny w Dębnicy Kaszubskiej zobowiązuje się zapewnić dostępność swojej strony internetowej zgodnie z przepisami <text:s/>ustawy z dnia 4 kwietnia 2019 r. o dostępności cyfrowej stron internetowych i aplikacji mobilnych podmiotów publicznych. Oświadczenie <text:s/>w sprawie dostępności ma zastosowanie do strony internetowej <text:a xlink:type="simple" xlink:href="https://zs-debnica.weebly.com/" text:style-name="Internet_20_link" text:visited-style-name="Visited_20_Internet_20_Link">https://zs-debnica.weebly.com</text:a> </text:p>
      <text:p text:style-name="P1"/>
      <text:list xml:id="list125413022" text:style-name="L1">
        <text:list-item>
          <text:p text:style-name="P26">Data publikacji strony internetowej:</text:p>
        </text:list-item>
        <text:list-item>
          <text:p text:style-name="P26">Data ostatniej istotnej aktualizacji:</text:p>
        </text:list-item>
      </text:list>
      <text:p text:style-name="P22"/>
      <text:p text:style-name="P1">Strona internetowa jest częściowo zgodna <text:s/>z ustawą <text:span text:style-name="T12">z dnia 4 kwietnia 2019 r. </text:span>o dostępności cyfrowej stron internetowych i aplikacji mobilnych podmiotów publicznych <text:span text:style-name="T1">z</text:span> powodu niezgodności lub wyłączeń wymienionych poniżej:</text:p>
      <text:p text:style-name="P1"/>
      <text:p text:style-name="P19">Niezgodności:</text:p>
      <text:list xml:id="list1256444593" text:style-name="L2">
        <text:list-item>
          <text:p text:style-name="P27">Nie wszystkie zamieszczone treści i dokumenty spełniaj a wymogi dostępności cyfrowej:</text:p>
        </text:list-item>
        <text:list-item>
          <text:p text:style-name="P27">Ne wszystkie zamieszczone zdjęcia i grafiki posiadają tekst alternatywny.</text:p>
        </text:list-item>
      </text:list>
      <text:p text:style-name="P2"/>
      <text:p text:style-name="P18">Wyłączenia:</text:p>
      <text:list xml:id="list3514306916" text:style-name="L3">
        <text:list-item>
          <text:p text:style-name="P28">Niektóre treści (np. filmy, dokumenty), które nie zostały wytworzone przez Zespół Szkolno-Przedszkolny;</text:p>
        </text:list-item>
        <text:list-item>
          <text:p text:style-name="P28">Niektóre dokumenty, których dostosowanie do wymagań dostępności cyfrowej wymaga modyfikacji, do których Zespół Szkolno-Przedszkolny nie jest uprawniony.</text:p>
        </text:list-item>
      </text:list>
      <text:p text:style-name="P3"/>
      <text:p text:style-name="P3">Deklarację sporządzono na podstawie samooceny.</text:p>
      <text:p text:style-name="P23"/>
      <text:p text:style-name="P23">Informacje zwrotne i dane kontaktowe</text:p>
      <text:p text:style-name="P14"><text:span text:style-name="T13">W przypadku problemów z dostępnością strony internetowej prosimy o kontakt. Osobą kontaktową jest p. Magdalena Kinder, adres poczty elektronicznej:</text:span><text:a xlink:type="simple" xlink:href="mailto:referent@zspdk.pl" text:style-name="Internet_20_link" text:visited-style-name="Visited_20_Internet_20_Link"><text:span text:style-name="T13">referent@zspdk.pl</text:span></text:a><text:span text:style-name="T13">. Kontaktować się można dzwoniąc pod numer telefonu</text:span><text:span text:style-name="T2"> (59) 8131 156. Tą samą drogą można składać wnioski o udostępnienie informacji niedostępnej oraz składać żądania zapewnienia dostępności.</text:span></text:p>
      <text:p text:style-name="P3"/>
      <text:p text:style-name="P4">Każdy ma prawo <text:span text:style-name="T14">do wystąpienia z żądaniem zapewnienia dostępności strony internetowej, aplikacji mobilnej lub jakiegoś ich elementu. Można także zażądać udostępnienia informacji za pomocą alternatywnego sposobu dostępu, na przykład przez odczytanie niedostępnego cyfrowo dokumentu, opisanie zawartości filmu bez audiodeskrypcji itp. </text:span></text:p>
      <text:p text:style-name="P12">Żądanie powinno zawierać:</text:p>
      <text:list xml:id="list2120270589" text:style-name="L4">
        <text:list-item>
          <text:p text:style-name="P29">dane osoby zgłaszającej żądanie</text:p>
        </text:list-item>
        <text:list-item>
          <text:p text:style-name="P35"><text:span text:style-name="T16">w</text:span><text:span text:style-name="T15">skazanie, o którą stronę internetową aplikację mobilną chodzi</text:span></text:p>
        </text:list-item>
        <text:list-item>
          <text:p text:style-name="P30">sposób kontaktu.</text:p>
        </text:list-item>
      </text:list>
      <text:p text:style-name="P24"><text:span text:style-name="T15">Jeżeli osoba żądająca zgłasza potrzebę otrzymania informacji za pomocą alternatywnego sposobu dostępu, powinna także określić dogodny dla niej sposób przedstawienia tej informacji. Podmiot <text:s/>publiczny powinien zrealizować żądanie niezwłocznie, nie później niż w ciągu 7 dni od dnia wystąpienia z żądaniem. </text:span><text:span text:style-name="T17">Jeżlei</text:span><text:span text:style-name="T15"> dotrzymanie tego terminu nie jest </text:span><text:span text:style-name="T18">możliwe</text:span><text:span text:style-name="T15">, podmiot publiczny niezwłocznie informuje o tym wnoszącego żądanie, kiedy rea</text:span><text:span text:style-name="T17">l</text:span><text:span text:style-name="T15">izacja żądania będzie </text:span><text:span text:style-name="T17">możliwa</text:span><text:span text:style-name="T15">, przy czym termin ten nie może być dłuższy niż 2 miesiące od dnia </text:span><text:span text:style-name="T17">wystąpienia</text:span><text:span text:style-name="T15"> z żądaniem. Jeżeli </text:span><text:span text:style-name="T18">zapewnienie dostępności cyfrowej nie jest </text:span><text:span text:style-name="T19">możliwe</text:span><text:span text:style-name="T18">, podmiot publiczny może zaproponować alternatywny sposób dostępu do informacji. W przypadku, gdy podmiot publiczny odmówi realizacji zadania zapewnienia dostępności lub alternatywnego sposobu dostępu do informacji, wnoszący żądanie może złożyć skargę w sprawie zapewnienia dostępności cyfrowej strony internetowej, aplikacji mobilnej lub elementu strony internetowej, lub aplikacji mobilnej. <text:s text:c="20"/></text:span><text:soft-page-break/><text:span text:style-name="T18">Po wyczerpaniu wskazanej wyżej procedury można także </text:span><text:span text:style-name="T19">złożyć</text:span><text:span text:style-name="T18"> wniosek do Rzecznika Praw Obywatelskich.</text:span></text:p>
      <text:p text:style-name="P25"><text:span text:style-name="T18">L</text:span><text:span text:style-name="T15">ink do strony Rzecznik Praw Obywatelskich (</text:span><text:a xlink:type="simple" xlink:href="https://www.rpo.gov.pl/" text:style-name="Internet_20_link" text:visited-style-name="Visited_20_Internet_20_Link"><text:span text:style-name="T15">https://www.rpo.gov.pl/</text:span></text:a><text:span text:style-name="T15">).</text:span></text:p>
      <text:p text:style-name="P13"/>
      <text:p text:style-name="P5"/>
      <text:p text:style-name="P21">Dostępność architektoniczna</text:p>
      <text:p text:style-name="P21"/>
      <text:p text:style-name="P6"><text:span text:style-name="T5">W skład</text:span> <text:span text:style-name="T3">Zespołu Szkolno-Przedszkolnego wchodzą następujące budynki</text:span>:</text:p>
      <text:p text:style-name="P15">przy ulicy Jana III Sobieskiego 3</text:p>
      <text:p text:style-name="P6">budynek <text:span text:style-name="T4">dydaktyczny </text:span>A – <text:span text:style-name="T4">ilość kondygnacji: 2– budynek główny</text:span></text:p>
      <text:p text:style-name="P6">budynek <text:span text:style-name="T4">dydaktyczny</text:span> B – <text:span text:style-name="T4">ilość kondygnacji: 3</text:span></text:p>
      <text:p text:style-name="P7">budynek hala sportowa C – ilość kondygnacji: <text:span text:style-name="T12">1</text:span> + galeria dla widowni</text:p>
      <text:p text:style-name="P15">przy ulicy ks. Antoniego Kani 53:</text:p>
      <text:p text:style-name="P7">budynek przedszkola – ilość kondygnacji: 2 + piwnica</text:p>
      <text:p text:style-name="P7"/>
      <text:p text:style-name="P8">Główną siedzibą Zespołu Szkolno-Przedszkolnego jest budynek dydaktyczny A.</text:p>
      <text:p text:style-name="P8">Wejście do budynku zostało dostosowane do potrzeb osób niepełnosprawnych.</text:p>
      <text:p text:style-name="P8"/>
      <text:p text:style-name="P6">Wejście do budynku głównego zostało dostosowane do potrzeb osób niepełnosprawnych.</text:p>
      <text:p text:style-name="P6">Do budynku można dostać się wprost z poziomu terenu.</text:p>
      <text:p text:style-name="P8">Wejście nie jest zabezpieczone żadnymi bramkami wejściowymi (np. wahadłowymi, obrotowymi, elektronicznymi).</text:p>
      <text:p text:style-name="P8"/>
      <text:p text:style-name="P8">Nad wejściem do budynku nie ma <text:span text:style-name="T6">głośników</text:span> systemu <text:span text:style-name="T11">naprowadzającego</text:span> dźwiękowo osoby niewidome i słabowidzące.</text:p>
      <text:p text:style-name="P8">W budynku jest winda.</text:p>
      <text:p text:style-name="P8"/>
      <text:p text:style-name="P9">W części parteru budynku Zespołu Skolno-Przedszkolnego, gdzie przestrzenie komunikacyjne,w tym wejścia do pokoi (pomieszczeń), są wolne od barier poziomych:</text:p>
      <text:list xml:id="list4144481659" text:style-name="L5">
        <text:list-item>
          <text:p text:style-name="P31">Sekretariat </text:p>
        </text:list-item>
        <text:list-item>
          <text:p text:style-name="P31">Gabinet Dyrektora </text:p>
        </text:list-item>
        <text:list-item>
          <text:p text:style-name="P31">Gabinet Wicedyrektora </text:p>
        </text:list-item>
        <text:list-item>
          <text:p text:style-name="P31">Gabinet Referenta</text:p>
        </text:list-item>
        <text:list-item>
          <text:p text:style-name="P31">Gabinet Księgowości</text:p>
        </text:list-item>
        <text:list-item>
          <text:p text:style-name="P31">Portiernia</text:p>
        </text:list-item>
        <text:list-item>
          <text:p text:style-name="P33">Sale lekcyjne</text:p>
          <text:p text:style-name="P31"/>
        </text:list-item>
      </text:list>
      <text:p text:style-name="P9">Na pierwszym piętrze, gdzie można wjechać windą, gdzie przestrzenie komunikacyjne,w tym wejścia do pokoi (<text:span text:style-name="T20">pomieszczeń</text:span>), są wolne od barier poziomych:</text:p>
      <text:p text:style-name="P9"/>
      <text:list xml:id="list1432630927" text:style-name="L6">
        <text:list-item>
          <text:p text:style-name="P32">Pokój nauczycielski</text:p>
        </text:list-item>
        <text:list-item>
          <text:p text:style-name="P32">Gabinet Pedagoga</text:p>
        </text:list-item>
        <text:list-item>
          <text:p text:style-name="P34">Sale lekcyjne</text:p>
        </text:list-item>
      </text:list>
      <text:p text:style-name="P9"/>
      <text:p text:style-name="P9">Na parterze i pierwszym piętrz<text:span text:style-name="T8">e</text:span> budynku znajduje się <text:span text:style-name="T7">toaleta dostosowana do potrzeb osób niepełnosprawnych.</text:span></text:p>
      <text:p text:style-name="P10">Komunikacja pomiędzy parterem, a piętrami odbywa się poprzez klatkę schodową ze schodami.</text:p>
      <text:p text:style-name="P10">W obiekcie brak jest dostosowań w postaci pochylni, platform, informacji głosowych, pętli indukcyjnych.</text:p>
      <text:p text:style-name="P11">Nie ma oznaczeń w alfabecie Braila ani oznaczeń kontrastowych lub w druku powiększonym dla osób niewidomych i słabowidzących.</text:p>
      <text:p text:style-name="P11"/>
      <text:p text:style-name="P11"><text:soft-page-break/>Brak jest rozkładu pomieszczeń w budynku – informację w tym zakresie można uzyskać tylko w formie głosowej od pracownika Portierni.</text:p>
      <text:p text:style-name="P16"/>
      <text:p text:style-name="P11">Do budynku można wejść z psem asystującym i psem przewodnikiem.</text:p>
      <text:p text:style-name="P11"/>
      <text:p text:style-name="P11">Na terenie obiektu nie ma możliwości skorzystania z tłumacza migowego.</text:p>
      <text:p text:style-name="P11"/>
      <text:p text:style-name="P11">Obsługa osób niesłyszących realizowana jest za pośrednictwem środków wspierających komunikację tj. poczty elektronicznej, fax-u, przesyłania wiadomości tekstowych, w tym z wykorzystaniem SMS, MMS. Komunikatorów internetowych.</text:p>
      <text:p text:style-name="P11"/>
      <text:p text:style-name="P11">Istniej<text:span text:style-name="T20">e</text:span> również możliwość udostępnienia stanowiska komputerowego do komunikacji w <text:span text:style-name="T9">pomieszczeniu </text:span><text:span text:style-name="T10">biblioteki szkolnej</text:span><text:span text:style-name="T9">. </text:span></text:p>
      <text:p text:style-name="P16"/>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4T07:57:16.753000000</meta:creation-date>
    <dc:date>2021-02-22T09:02:42.633000000</dc:date>
    <meta:editing-duration>PT3H3M4S</meta:editing-duration>
    <meta:editing-cycles>25</meta:editing-cycles>
    <meta:generator>LibreOffice/7.0.3.1$Windows_X86_64 LibreOffice_project/d7547858d014d4cf69878db179d326fc3483e082</meta:generator>
    <meta:print-date>2021-02-22T08:54:23.337000000</meta:print-date>
    <meta:document-statistic meta:table-count="0" meta:image-count="0" meta:object-count="0" meta:page-count="3" meta:paragraph-count="58" meta:word-count="721" meta:character-count="5619" meta:non-whitespace-character-count="4939"/>
  </office:meta>
</office:document-meta>
</file>