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, sans-serif"/>
    <style:font-face style:name="Roboto" svg:font-family="Roboto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3121" officeooo:paragraph-rsid="00053121"/>
    </style:style>
    <style:style style:name="P2" style:family="paragraph" style:parent-style-name="Text_20_body">
      <style:paragraph-properties fo:margin-left="0cm" fo:margin-right="0cm" fo:margin-top="0cm" fo:margin-bottom="0.318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fo:letter-spacing="normal" officeooo:paragraph-rsid="00053121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rsid="00053121" officeooo:paragraph-rsid="00053121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08cm" fo:orphans="2" fo:widows="2" fo:text-indent="0cm" style:auto-text-indent="false" fo:padding="0cm" fo:border="none"/>
      <style:text-properties officeooo:paragraph-rsid="00053121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color="#000000" loext:opacity="100%" style:font-name="Times New Roman" fo:font-size="12pt" officeooo:rsid="0001fe40" officeooo:paragraph-rsid="0001fe4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color="#000000" loext:opacity="100%" style:font-name="Times New Roman" fo:font-size="15pt" officeooo:rsid="0001fe40" officeooo:paragraph-rsid="0001fe40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style:font-name="Times New Roman" fo:font-size="12pt" officeooo:paragraph-rsid="00053121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03b931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3b931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53121"/>
    </style:style>
    <style:style style:name="T6" style:family="text">
      <style:text-properties fo:font-variant="normal" fo:text-transform="none" fo:color="#000000" loext:opacity="100%" fo:letter-spacing="normal" fo:font-style="normal" officeooo:rsid="0003b931" loext:padding="0cm" loext:border="none"/>
    </style:style>
    <style:style style:name="T7" style:family="text">
      <style:text-properties fo:font-variant="normal" fo:text-transform="none" fo:color="#000000" loext:opacity="100%" style:font-name="Roboto" fo:font-size="9.60000038146973pt" fo:letter-spacing="normal" fo:font-style="normal" fo:font-weight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03b931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officeooo:rsid="0003b931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03b931" loext:padding="0cm" loext:border="none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officeooo:rsid="0003b931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 officeooo:rsid="00053121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officeooo:rsid="0003b931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b931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b931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3121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b931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3b931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3b931" style:font-size-asian="14pt" style:font-size-complex="14pt" loext:padding="0cm" loext:border="none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53121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3b931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 loext:padding="0cm" loext:border="none"/>
    </style:style>
    <style:style style:name="T31" style:family="text">
      <style:text-properties fo:font-variant="normal" fo:text-transform="none" fo:color="#000000" loext:opacity="100%" fo:font-size="14pt" fo:letter-spacing="normal" fo:font-style="normal" fo:font-weight="normal" officeooo:rsid="0003b931" style:font-size-asian="14pt" style:font-size-complex="14pt" loext:padding="0cm" loext:border="none"/>
    </style:style>
    <style:style style:name="T32" style:family="text">
      <style:text-properties fo:font-variant="normal" fo:text-transform="none" fo:color="#2d2d2d" loext:opacity="100%" fo:letter-spacing="normal" fo:font-style="normal" fo:font-weight="normal"/>
    </style:style>
    <style:style style:name="T33" style:family="text">
      <style:text-properties fo:font-variant="normal" fo:text-transform="none" fo:color="#2d2d2d" loext:opacity="100%" fo:letter-spacing="normal" fo:font-style="normal" fo:font-weight="normal" officeooo:rsid="00053121"/>
    </style:style>
    <style:style style:name="T34" style:family="text">
      <style:text-properties fo:font-variant="normal" fo:text-transform="none" fo:color="#0563c1" loext:opacity="100%" style:font-name="Arial Narrow" fo:font-size="12pt" fo:letter-spacing="normal" fo:font-style="normal" fo:font-weight="normal" fo:background-color="transparent" loext:char-shading-value="0"/>
    </style:style>
    <style:style style:name="T35" style:family="text">
      <style:text-properties style:font-name="Times New Roman" fo:font-style="normal" fo:font-weight="normal"/>
    </style:style>
    <style:style style:name="T36" style:family="text">
      <style:text-properties style:font-name="Times New Roman" fo:font-style="normal" fo:font-weight="normal" officeooo:rsid="00053121"/>
    </style:style>
    <style:style style:name="T37" style:family="text">
      <style:text-properties style:font-name="Times New Roman" fo:font-style="normal" fo:font-weight="normal" officeooo:rsid="00053121" style:font-weight-asian="normal" style:font-weight-complex="normal" loext:padding="0cm" loext:border="none"/>
    </style:style>
    <style:style style:name="T38" style:family="text">
      <style:text-properties style:font-name="Times New Roman" fo:font-style="normal" fo:font-weight="bold" officeooo:rsid="00053121" loext:padding="0cm" loext:border="none"/>
    </style:style>
    <style:style style:name="T39" style:family="text">
      <style:text-properties style:font-name="Times New Roman" fo:font-size="12pt" fo:font-style="normal" fo:font-weight="normal" style:font-size-asian="12pt" style:font-size-complex="12pt"/>
    </style:style>
    <style:style style:name="T40" style:family="text">
      <style:text-properties style:font-name="Times New Roman" fo:font-size="12pt" fo:font-style="normal" fo:font-weight="normal" officeooo:rsid="00053121" style:font-size-asian="12pt" style:font-size-complex="12pt"/>
    </style:style>
    <style:style style:name="T41" style:family="text">
      <style:text-properties style:font-name="Times New Roman" fo:font-size="12pt" fo:font-style="normal" fo:font-weight="normal" officeooo:rsid="00053121" style:font-size-asian="12pt" style:font-weight-asian="normal" style:font-size-complex="12pt" style:font-weight-complex="normal" loext:padding="0cm" loext:border="none"/>
    </style:style>
    <style:style style:name="T42" style:family="text">
      <style:text-properties style:font-name="Times New Roman" fo:font-size="12pt" fo:font-style="normal" fo:font-weight="bold" officeooo:rsid="00053121" style:font-size-asian="12pt" style:font-size-complex="12pt" loext:padding="0cm" loext:border="none"/>
    </style:style>
    <style:style style:name="T43" style:family="text">
      <style:text-properties style:font-name="Times New Roman" fo:font-size="14pt" fo:font-style="normal" fo:font-weight="normal" style:font-size-asian="14pt" style:font-size-complex="14pt"/>
    </style:style>
    <style:style style:name="T44" style:family="text">
      <style:text-properties style:font-name="Times New Roman" fo:font-size="14pt" fo:font-style="normal" fo:font-weight="normal" officeooo:rsid="00053121" style:font-size-asian="14pt" style:font-size-complex="14pt"/>
    </style:style>
    <style:style style:name="T45" style:family="text">
      <style:text-properties style:font-name="Times New Roman" fo:font-size="14pt" fo:font-style="normal" fo:font-weight="normal" officeooo:rsid="00053121" style:font-size-asian="14pt" style:font-weight-asian="normal" style:font-size-complex="14pt" style:font-weight-complex="normal" loext:padding="0cm" loext:border="none"/>
    </style:style>
    <style:style style:name="T46" style:family="text">
      <style:text-properties style:font-name="Times New Roman" fo:font-size="14pt" fo:font-style="normal" fo:font-weight="bold" officeooo:rsid="00053121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Realizacja projektu dydaktycznego”Kreatywna nauka języków obcych: Lapbook” w języku angielskim i niemieckim.</text:span></text:p>
      <text:p text:style-name="P5"><text:span text:style-name="T2"/></text:p>
      <text:p text:style-name="P5"><text:span text:style-name="T2">W okresie 01.03.21-28.03.21 uczniowie naszej szkoły realizowali projekt dydaktyczny Lapbook zarówno w języku angielskim jak i języku niemieckim. Projekt edukacyjny został zrealizowany <text:s/>we współpracy z Akademią Pomorską w Słupsku. Dzięki udziałowi w projekcie Lapbook uczniowie naszej szkoły rozwijali swoją kreatywność w zakresie języka angielskiego i niemieckiego</text:span></text:p>
      <text:p text:style-name="P8"><text:span text:style-name="T17"/></text:p>
      <text:p text:style-name="P8"><text:span text:style-name="T17">Nauka często kojarzy się </text:span><text:span text:style-name="T18">nam</text:span><text:span text:style-name="T17"> z mozolnym wypełnianiem zeszytów ćwiczeń i zbieraniem dodatkowych materiałów w segregatorach, teczkach czy koszulkach. A my te wszystkie pomoce naukowe zamieniliśmy na </text:span><text:span text:style-name="T21">L</text:span><text:span text:style-name="Strong_20_Emphasis"><text:span text:style-name="T22">apbook. </text:span></text:span><text:span text:style-name="T17">Jest to ciekawe narzędzie, które może urozmaicić naukę nawet trudnych zagadnień.</text:span></text:p>
      <text:p text:style-name="P9"><text:bookmark text:name="more-11831"/><text:span text:style-name="Strong_20_Emphasis"><text:span text:style-name="T19">L</text:span></text:span><text:span text:style-name="Strong_20_Emphasis"><text:span text:style-name="T19">apbo</text:span></text:span><text:span text:style-name="Strong_20_Emphasis"><text:span text:style-name="T19">ok </text:span></text:span><text:span text:style-name="Strong_20_Emphasis"><text:span text:style-name="T20">to</text:span></text:span><text:span text:style-name="Strong_20_Emphasis"><text:span text:style-name="T19"> </text:span></text:span><text:span text:style-name="T17">rodzaj teczki tematycznej, w której możemy umieścić wiadomości na wybrany temat. Taka teczka pełni <text:s/>funkcję interaktywnej przestrzeni na rysunki, opowiadania, wykresy, słówka, terminy czy też zdjęcia. To wszystko umieszczone jest w kieszonkach, książeczkach o przeróżnych kształtach i na karteczkach. Są w nim </text:span><text:span text:style-name="T21">mini </text:span><text:span text:style-name="T17">książeczki </text:span><text:span text:style-name="T21">oraz </text:span><text:span text:style-name="T17">kieszonki, do których można zajrzeć jak do pamiętnikowego sekretu. </text:span><text:span text:style-name="T21">Lapbook </text:span><text:span text:style-name="T17"><text:s/>to wspaniały sposób na naukę, powstają z nich książki tematyczne, do których zawsze można sięgnąć by zrobić “powtórkę materiału”, rozwija przeróżne umiejętności.</text:span></text:p>
      <text:p text:style-name="P2"><text:span text:style-name="T40">Nasi uczniowie zrealizowali projekt</text:span><text:span text:style-name="T39"> </text:span><text:span text:style-name="T40">pt. Ja i moja rodzina. Uczniowie klas VI wykonali Lapbooki w j. angielskim a uczniowie kl VII <text:s/>w j. niemieckim. </text:span></text:p>
      <text:p text:style-name="P3"><text:span text:style-name="T1">Powstało wiele ciekawych projektów leksykalnych, które zostały zaprezentowane na stronie Akademii Pomorskiej w Słupsku.</text:span></text:p>
      <text:p text:style-name="P7"><text:span text:style-name="T5">Zapraszamy </text:span><text:span text:style-name="T32"><text:s/>na stronę Akademii Pomorskiej, na której można podziwiać prace </text:span><text:span text:style-name="T33">naszych </text:span><text:span text:style-name="T32">uczniów:</text:span></text:p>
      <text:p text:style-name="P7"><text:span text:style-name="T32"/></text:p>
      <text:p text:style-name="P4"><text:a xlink:type="simple" xlink:href="https://sjo.apsl.edu.pl/studium-praktycznej-nauki-jezykow-obcych/projekty-dydaktyczne/kreatywna-nauka-jezykow-obcych-projekt-dydaktyczny-realizowany-we-wspolpracy-z-zespolem-szkolno-przedszkolnym-im.-t.kosciuszki-w-debnicy-kaszubskiej" text:style-name="Internet_20_link" text:visited-style-name="Visited_20_Internet_20_Link"><text:span text:style-name="T34">https://sjo.apsl.edu.pl/studium-praktycznej-nauki-jezykow-obcych/projekty-dydaktyczne/kreatywna-nauka-jezykow-obcych-projekt-dydaktyczny-realizowany-we-wspolpracy-z-zespolem-szkolno-przedszkolnym-im.-t.kosciuszki-w-debnicy-kaszubskiej</text:span></text:a><text:span text:style-name="T7"> </text:span></text:p>
      <text:p text:style-name="Standard"/>
      <text:p text:style-name="P1">Anna Klasa, Małgorzata Krenc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, sans-serif"/>
    <style:font-face style:name="Roboto" svg:font-family="Roboto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0:35:57.203000000</meta:creation-date>
    <dc:date>2021-05-04T12:46:33.983000000</dc:date>
    <meta:editing-duration>PT2H15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9" meta:word-count="231" meta:character-count="1963" meta:non-whitespace-character-count="1734"/>
  </office:meta>
</office:document-meta>
</file>