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5a5b5c" style:font-name="Helvetica Neue" fo:font-size="7.199999809265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1">Szanowni Rodzice i Uczniowie!</text:span><text:line-break/><text:span text:style-name="T1">Poniżej podajemy rozkład jazdy autobusów na rozpoczęcie roku szkolnego – 1 września 2020 roku.</text:span><text:line-break/><text:span text:style-name="T1">Starnice 08:05</text:span><text:line-break/><text:span text:style-name="T1">Mielno 08:00</text:span><text:line-break/><text:span text:style-name="T1">Krzynia 08:14</text:span><text:line-break/><text:span text:style-name="T1">Podwilczyn 08:06</text:span><text:line-break/><text:span text:style-name="T1">D.K. ul. Zajęcza (Jodłowa) 08:23</text:span><text:line-break/><text:span text:style-name="T1">Dobrzykowo 08:08</text:span><text:line-break/><text:span text:style-name="T1">Łysomice 08:13</text:span><text:line-break/><text:span text:style-name="T1">Krzywań 08:35</text:span><text:line-break/><text:span text:style-name="T1">Łysomiczki 08:17</text:span><text:line-break/><text:span text:style-name="T1">Grabin 08:40</text:span><text:line-break/><text:span text:style-name="T1">Skarszów G. 08:27</text:span><text:line-break/><text:span text:style-name="T1">Skarszów Dolny 08:45</text:span><text:line-break/><text:line-break/><text:span text:style-name="T1">Natomiast odwozy będą organizowane w następujący sposób:</text:span><text:line-break/><text:line-break/><text:span text:style-name="T1">I autobus:</text:span><text:line-break/><text:span text:style-name="T1">9:45 - Skarszów Dolny</text:span><text:line-break/><text:span text:style-name="T1">10:10 – Łysomiczki, Łysomice, Dobrzykowo, Podwilczyn, Mielno</text:span><text:line-break/><text:line-break/><text:span text:style-name="T1">II autobus:</text:span><text:line-break/><text:span text:style-name="T1">9:45 - Skarszów Górny, Grabin, Krzywań</text:span><text:line-break/><text:span text:style-name="T1">10:10 - Dębica Kaszubska Zajęcza (Jodłowa), Krzynia, Starnic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4:41:17.093000000</meta:creation-date>
    <dc:date>2020-08-31T14:42:07.081000000</dc:date>
    <meta:editing-duration>PT51S</meta:editing-duration>
    <meta:editing-cycles>1</meta:editing-cycles>
    <meta:document-statistic meta:table-count="0" meta:image-count="0" meta:object-count="0" meta:page-count="1" meta:paragraph-count="1" meta:word-count="81" meta:character-count="599" meta:non-whitespace-character-count="513"/>
    <meta:generator>LibreOffice/6.1.1.2$Windows_x86 LibreOffice_project/5d19a1bfa650b796764388cd8b33a5af1f5baa1b</meta:generator>
  </office:meta>
</office:document-meta>
</file>