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9db3" officeooo:paragraph-rsid="000b9db3"/>
    </style:style>
    <style:style style:name="P2" style:family="paragraph" style:parent-style-name="Standard">
      <style:text-properties fo:font-weight="bold" officeooo:rsid="000b9db3" officeooo:paragraph-rsid="000b9db3" style:font-weight-asian="bold" style:font-weight-complex="bold"/>
    </style:style>
    <style:style style:name="T1" style:family="text">
      <style:text-properties officeooo:rsid="000f43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oordynator do spraw dostępności w Zespole Szkolno-Przedszkolnym w Dębnicy Kaszubskiej</text:p>
      <text:p text:style-name="P2"/>
      <text:p text:style-name="P2">Dane kontaktowe:</text:p>
      <text:p text:style-name="P1">1. w zakresie dostępności cyfrowej</text:p>
      <text:p text:style-name="P1"><text:span text:style-name="T1">Marek Wróblewski </text:span>– informatyk szkoły</text:p>
      <text:p text:style-name="P1">tel. <text:span text:style-name="T1">(59) 81 31 156</text:span></text:p>
      <text:p text:style-name="P1"/>
      <text:p text:style-name="P1">2. w zakresie dostępności architektonicznej i informacyjno – komunikacyjnej</text:p>
      <text:p text:style-name="P1">Magdalena Kinder – referent</text:p>
      <text:p text:style-name="P1">tel. (59) 8131 156</text:p>
      <text:p text:style-name="P1"/>
      <text:p text:style-name="P1">Do zadań koordynatorów ds. dostępności należy w szczególności:</text:p>
      <text:p text:style-name="P1"/>
      <text:p text:style-name="P1">1. wspieranie osób ze szczególnymi potrzebami w dostępności do usług świadczonych przez Zespół Szkolno-Przedszkolny w Dębnicy Kaszubskiej,</text:p>
      <text:p text:style-name="P1"/>
      <text:p text:style-name="P1">2. przygotowanie i koordynacja wdrożenia planu działania na rzecz poprawy zapewnienia dostępności osobom ze szczególnymi potrzebami,</text:p>
      <text:p text:style-name="P1"/>
      <text:p text:style-name="P1">3. monitorowaniem działalności podmiotu w zakresie zapewnienia dostępności osobom ze szczególnymi potrzeb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07:45:40.713000000</meta:creation-date>
    <dc:date>2021-02-18T08:55:27.443000000</dc:date>
    <meta:editing-duration>PT23M25S</meta:editing-duration>
    <meta:editing-cycles>4</meta:editing-cycles>
    <meta:generator>LibreOffice/6.2.0.3$Windows_x86 LibreOffice_project/98c6a8a1c6c7b144ce3cc729e34964b47ce25d62</meta:generator>
    <meta:print-date>2021-02-16T08:31:54.945000000</meta:print-date>
    <meta:document-statistic meta:table-count="0" meta:image-count="0" meta:object-count="0" meta:page-count="1" meta:paragraph-count="12" meta:word-count="94" meta:character-count="752" meta:non-whitespace-character-count="667"/>
  </office:meta>
</office:document-meta>
</file>